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-0.009cm" fo:margin-top="0cm" fo:margin-bottom="0cm" table:align="left" style:writing-mode="lr-tb"/>
    </style:style>
    <style:style style:name="Таблица1.A" style:family="table-column">
      <style:table-column-properties style:column-width="7.736cm"/>
    </style:style>
    <style:style style:name="Таблица1.B" style:family="table-column">
      <style:table-column-properties style:column-width="3.057cm"/>
    </style:style>
    <style:style style:name="Таблица1.C" style:family="table-column">
      <style:table-column-properties style:column-width="2.806cm"/>
    </style:style>
    <style:style style:name="Таблица1.D" style:family="table-column">
      <style:table-column-properties style:column-width="3.4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ru" fo:country="RU" officeooo:rsid="0003d304" officeooo:paragraph-rsid="0003d304"/>
    </style:style>
    <style:style style:name="P2" style:family="paragraph" style:parent-style-name="Standard">
      <style:text-properties officeooo:paragraph-rsid="0003d304"/>
    </style:style>
    <style:style style:name="P3" style:family="paragraph" style:parent-style-name="Standard">
      <style:paragraph-properties fo:text-align="center" style:justify-single-word="false"/>
      <style:text-properties officeooo:paragraph-rsid="0003d304"/>
    </style:style>
    <style:style style:name="P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paragraph-rsid="0003d304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74519" officeooo:paragraph-rsid="0003d304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58c95" officeooo:paragraph-rsid="0003d304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8c95" officeooo:paragraph-rsid="0003d30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8c95" officeooo:paragraph-rsid="0003d30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4519" officeooo:paragraph-rsid="0003d304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c95" officeooo:paragraph-rsid="0003d30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97f9" officeooo:paragraph-rsid="0003d30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language="ru" fo:country="RU" officeooo:rsid="00058c95" officeooo:paragraph-rsid="0003d304"/>
    </style:style>
    <style:style style:name="P1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language="ru" fo:country="RU" officeooo:rsid="00058c95" officeooo:paragraph-rsid="0003d304"/>
    </style:style>
    <style:style style:name="P1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language="ru" fo:country="RU" officeooo:rsid="000597f9" officeooo:paragraph-rsid="0003d304"/>
    </style:style>
    <style:style style:name="P1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language="ru" fo:country="RU" officeooo:rsid="000597f9" officeooo:paragraph-rsid="0003d304"/>
    </style:style>
    <style:style style:name="P1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language="ru" fo:country="RU" fo:font-weight="bold" officeooo:rsid="00058c95" officeooo:paragraph-rsid="0003d304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ru" fo:country="RU" officeooo:rsid="0003d304" officeooo:paragraph-rsid="0003d304"/>
    </style:style>
    <style:style style:name="P1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paragraph-rsid="0003d304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58c95" officeooo:paragraph-rsid="0003d304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058c95" officeooo:paragraph-rsid="0005433f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4519" officeooo:paragraph-rsid="0003d304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3d30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433f" officeooo:paragraph-rsid="0005433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433f" officeooo:paragraph-rsid="0005433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433f" officeooo:paragraph-rsid="000555a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519" officeooo:paragraph-rsid="0003d304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433f" officeooo:paragraph-rsid="0005433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97f9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433f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style:font-size-asian="12pt" style:font-style-asian="normal" style:font-size-complex="12pt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officeooo:rsid="00058c95" style:font-weight-asian="bold" style:font-weight-complex="bold"/>
    </style:style>
    <style:style style:name="T7" style:family="text">
      <style:text-properties fo:language="ru" fo:country="RU" fo:font-weight="bold" officeooo:rsid="0003d304" style:font-weight-asian="bold" style:font-weight-complex="bold"/>
    </style:style>
    <style:style style:name="T8" style:family="text">
      <style:text-properties officeooo:rsid="000597f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58c95" style:font-weight-asian="bold" style:font-weight-complex="bold"/>
    </style:style>
    <style:style style:name="T11" style:family="text">
      <style:text-properties fo:font-weight="bold" officeooo:rsid="0003d304" style:font-weight-asian="bold" style:font-weight-complex="bold"/>
    </style:style>
    <style:style style:name="T12" style:family="text">
      <style:text-properties fo:font-weight="bold" officeooo:rsid="000555af" style:font-weight-asian="bold" style:font-weight-complex="bold"/>
    </style:style>
    <style:style style:name="T13" style:family="text">
      <style:text-properties officeooo:rsid="0005433f"/>
    </style:style>
    <style:style style:name="T14" style:family="text">
      <style:text-properties fo:font-weight="normal" officeooo:rsid="00074519" style:font-weight-asian="normal" style:font-weight-complex="normal"/>
    </style:style>
    <style:style style:name="T15" style:family="text">
      <style:text-properties fo:font-weight="normal" officeooo:rsid="0005433f" style:font-weight-asian="normal" style:font-weight-complex="normal"/>
    </style:style>
    <style:style style:name="T16" style:family="text">
      <style:text-properties officeooo:rsid="000555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Результаты </text:span><text:span text:style-name="T10">муниципального</text:span><text:span text:style-name="T9"> этапа Всероссийской олимпиады школьников</text:span></text:p>
      <text:p text:style-name="P3"><text:span text:style-name="T9"><text:s/>по <text:s/></text:span><text:span text:style-name="T6">биологии <text:s/></text:span><text:span text:style-name="T9">Всего участников: </text:span><text:span text:style-name="T12">20</text:span><text:span text:style-name="T11"> <text:s text:c="2"/></text:span><text:span text:style-name="T9">Победителей: </text:span><text:span text:style-name="T11">5 <text:s text:c="2"/></text:span><text:span text:style-name="T7">Призеров: 5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ФИ участника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Количество баллов</text:p>
          </table:table-cell>
          <table:table-cell table:style-name="Таблица1.D1" office:value-type="string">
            <text:p text:style-name="P5">Статус</text:p>
            <text:p text:style-name="P5">рейтинг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6">100 <text:span text:style-name="T5">баллов</text:span>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3">1. Шильберт Анастасия</text:p>
          </table:table-cell>
          <table:table-cell table:style-name="Таблица1.A2" office:value-type="string">
            <text:p text:style-name="P24">7</text:p>
          </table:table-cell>
          <table:table-cell table:style-name="Таблица1.A2" office:value-type="string">
            <text:p text:style-name="P27">9,5</text:p>
          </table:table-cell>
          <table:table-cell table:style-name="Таблица1.D2" office:value-type="string">
            <text:p text:style-name="P25">Участника</text:p>
            <text:p text:style-name="P25">6 место</text:p>
          </table:table-cell>
        </table:table-row>
        <table:table-row table:style-name="Таблица1.1">
          <table:table-cell table:style-name="Таблица1.A2" office:value-type="string">
            <text:p text:style-name="P23">2. Кузнецова Таисия</text:p>
          </table:table-cell>
          <table:table-cell table:style-name="Таблица1.A2" office:value-type="string">
            <text:p text:style-name="P24">7</text:p>
          </table:table-cell>
          <table:table-cell table:style-name="Таблица1.A2" office:value-type="string">
            <text:p text:style-name="P27"><text:span text:style-name="T5">9</text:span></text:p>
          </table:table-cell>
          <table:table-cell table:style-name="Таблица1.D2" office:value-type="string">
            <text:p text:style-name="P24">Участника</text:p>
            <text:p text:style-name="P24">7 место</text:p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3">3</text:span><text:span text:style-name="T1">. Клешнина Арина</text:span></text:p>
          </table:table-cell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10">78,9</text:p>
          </table:table-cell>
          <table:table-cell table:style-name="Таблица1.D2" office:value-type="string">
            <text:p text:style-name="P6">Победитель </text:p>
            <text:p text:style-name="P9">1 место</text:p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3">4</text:span><text:span text:style-name="T1">. Боровикова Дарья</text:span></text:p>
          </table:table-cell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10">78,9</text:p>
          </table:table-cell>
          <table:table-cell table:style-name="Таблица1.D2" office:value-type="string">
            <text:p text:style-name="P6">Победитель</text:p>
            <text:p text:style-name="P9">1 место</text:p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3">5</text:span><text:span text:style-name="T1">. Темников Владимир</text:span></text:p>
          </table:table-cell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10">75,6</text:p>
          </table:table-cell>
          <table:table-cell table:style-name="Таблица1.D2" office:value-type="string">
            <text:p text:style-name="P16">П<text:span text:style-name="T4">ризер</text:span></text:p>
            <text:p text:style-name="P9"><text:span text:style-name="T13">4</text:span> ме<text:span text:style-name="T13">с</text:span>то</text:p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3">6</text:span><text:span text:style-name="T1">. Потапов Егор</text:span></text:p>
          </table:table-cell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10">38,9</text:p>
          </table:table-cell>
          <table:table-cell table:style-name="Таблица1.D2" office:value-type="string">
            <text:p text:style-name="P7">Участник</text:p>
            <text:p text:style-name="P9"><text:span text:style-name="T13">10</text:span> место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13">7</text:span>. Лыскин Петр</text:p>
          </table:table-cell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10">34,4</text:p>
          </table:table-cell>
          <table:table-cell table:style-name="Таблица1.D2" office:value-type="string">
            <text:p text:style-name="P7">Участник</text:p>
            <text:p text:style-name="P9"><text:span text:style-name="T13">12</text:span> место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13">8</text:span>. Мозырева Таисия</text:p>
          </table:table-cell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10">59,2</text:p>
          </table:table-cell>
          <table:table-cell table:style-name="Таблица1.D2" office:value-type="string">
            <text:p text:style-name="P6">Призер</text:p>
            <text:p text:style-name="P9"><text:span text:style-name="T13">3</text:span> место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13">9</text:span>. Никульченкова Лилия</text:p>
          </table:table-cell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10">34,4</text:p>
          </table:table-cell>
          <table:table-cell table:style-name="Таблица1.D2" office:value-type="string">
            <text:p text:style-name="P7">Участник</text:p>
            <text:p text:style-name="P9"><text:span text:style-name="T13">5</text:span> место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13">10</text:span>. Гиёева Амина</text:p>
          </table:table-cell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13">2<text:span text:style-name="T1">7,2</text:span></text:p>
          </table:table-cell>
          <table:table-cell table:style-name="Таблица1.D2" office:value-type="string">
            <text:p text:style-name="P7">Участник</text:p>
            <text:p text:style-name="P9"><text:span text:style-name="T13">6</text:span> место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13">11</text:span>. Казакова Дана</text:p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0">91,3</text:p>
          </table:table-cell>
          <table:table-cell table:style-name="Таблица1.D2" office:value-type="string">
            <text:p text:style-name="P6">Победитель</text:p>
            <text:p text:style-name="P9">1 место</text:p>
          </table:table-cell>
        </table:table-row>
        <table:table-row table:style-name="Таблица1.1">
          <table:table-cell table:style-name="Таблица1.A2" office:value-type="string">
            <text:p text:style-name="P12">1<text:span text:style-name="T13">2</text:span><text:span text:style-name="T1">. Белогузова Варвара</text:span></text:p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0">90,6</text:p>
          </table:table-cell>
          <table:table-cell table:style-name="Таблица1.D2" office:value-type="string">
            <text:p text:style-name="P20">Призер</text:p>
            <text:p text:style-name="P20"><text:span text:style-name="T15">2</text:span><text:span text:style-name="T14"> место</text:span></text:p>
          </table:table-cell>
        </table:table-row>
        <table:table-row table:style-name="Таблица1.1">
          <table:table-cell table:style-name="Таблица1.A2" office:value-type="string">
            <text:p text:style-name="P8">1<text:span text:style-name="T13">3</text:span>. Кипман Вероника</text:p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0">84,4</text:p>
          </table:table-cell>
          <table:table-cell table:style-name="Таблица1.D2" office:value-type="string">
            <text:p text:style-name="P7">Участник</text:p>
            <text:p text:style-name="P9"><text:span text:style-name="T13">4</text:span> место</text:p>
          </table:table-cell>
        </table:table-row>
        <table:table-row table:style-name="Таблица1.1">
          <table:table-cell table:style-name="Таблица1.A2" office:value-type="string">
            <text:p text:style-name="P8">1<text:span text:style-name="T13">4</text:span>. Назарова Арина</text:p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0">81,9</text:p>
          </table:table-cell>
          <table:table-cell table:style-name="Таблица1.D2" office:value-type="string">
            <text:p text:style-name="P7">Участник</text:p>
            <text:p text:style-name="P9"><text:span text:style-name="T13">5</text:span> место</text:p>
          </table:table-cell>
        </table:table-row>
        <table:table-row table:style-name="Таблица1.1">
          <table:table-cell table:style-name="Таблица1.A2" office:value-type="string">
            <text:p text:style-name="P12">1<text:span text:style-name="T13">5</text:span><text:span text:style-name="T1">. Пустовая Софья</text:span></text:p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0">73,1.</text:p>
          </table:table-cell>
          <table:table-cell table:style-name="Таблица1.D2" office:value-type="string">
            <text:p text:style-name="P7">Участник</text:p>
            <text:p text:style-name="P9"><text:span text:style-name="T13">7</text:span> место</text:p>
          </table:table-cell>
        </table:table-row>
        <table:table-row table:style-name="Таблица1.1">
          <table:table-cell table:style-name="Таблица1.A2" office:value-type="string">
            <text:p text:style-name="P12">1<text:span text:style-name="T13">6</text:span><text:span text:style-name="T1">. Крутиков Савелий</text:span></text:p>
          </table:table-cell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11">75,9</text:p>
          </table:table-cell>
          <table:table-cell table:style-name="Таблица1.D2" office:value-type="string">
            <text:p text:style-name="P6">Победитель</text:p>
            <text:p text:style-name="P9">1 место</text:p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2">1</text:span><text:span text:style-name="T3">7</text:span><text:span text:style-name="T2">. </text:span><text:span text:style-name="T1">Голубцов Лев</text:span></text:p>
          </table:table-cell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11">75,9</text:p>
          </table:table-cell>
          <table:table-cell table:style-name="Таблица1.D2" office:value-type="string">
            <text:p text:style-name="P6">Победитель</text:p>
            <text:p text:style-name="P9">1 место</text:p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8">1</text:span><text:span text:style-name="T13">8</text:span><text:span text:style-name="T8">. </text:span>Х<text:span text:style-name="T1">удякова Полина</text:span></text:p>
          </table:table-cell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11">74,1</text:p>
          </table:table-cell>
          <table:table-cell table:style-name="Таблица1.D2" office:value-type="string">
            <text:p text:style-name="P6">Призер</text:p>
            <text:p text:style-name="P9"><text:span text:style-name="T13">3</text:span> место</text:p>
          </table:table-cell>
        </table:table-row>
        <table:table-row table:style-name="Таблица1.1">
          <table:table-cell table:style-name="Таблица1.A2" office:value-type="string">
            <text:p text:style-name="P12"><text:span text:style-name="T2">1</text:span><text:span text:style-name="T3">9</text:span><text:span text:style-name="T2">. </text:span><text:span text:style-name="T1">Овсянникова Екатерина</text:span></text:p>
          </table:table-cell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11">67,6</text:p>
          </table:table-cell>
          <table:table-cell table:style-name="Таблица1.D2" office:value-type="string">
            <text:p text:style-name="P6">Призер</text:p>
            <text:p text:style-name="P9"><text:soft-page-break/><text:span text:style-name="T16">4</text:span> место</text:p>
          </table:table-cell>
        </table:table-row>
        <table:table-row table:style-name="Таблица1.1">
          <table:table-cell table:style-name="Таблица1.A2" office:value-type="string">
            <text:p text:style-name="P14"><text:span text:style-name="T13">20</text:span>. Е<text:span text:style-name="T1">горов Владимир</text:span></text:p>
          </table:table-cell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11">38</text:p>
          </table:table-cell>
          <table:table-cell table:style-name="Таблица1.D2" office:value-type="string">
            <text:p text:style-name="P15">У<text:span text:style-name="T1">частник</text:span></text:p>
            <text:p text:style-name="P9"><text:span text:style-name="T16">5 </text:span>место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5-12-10T15:12:02.818000000</dc:date>
    <meta:editing-duration>PT6M56S</meta:editing-duration>
    <meta:editing-cycles>4</meta:editing-cycles>
    <meta:document-statistic meta:table-count="1" meta:image-count="0" meta:object-count="0" meta:page-count="2" meta:paragraph-count="108" meta:word-count="184" meta:character-count="973" meta:non-whitespace-character-count="889"/>
  </office:meta>
</office:document-meta>
</file>