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Times New Roman" fo:font-size="14pt" officeooo:paragraph-rsid="0010795c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style-asian="normal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04cc68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08f963" officeooo:paragraph-rsid="0008f963" style:font-name-asian="Times New Roman1" style:font-size-asian="12pt" style:language-asian="ru" style:country-asian="RU" style:font-style-asian="normal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0cb22f" style:font-name-asian="Times New Roman1" style:font-size-asian="12pt" style:language-asian="ru" style:country-asian="RU" style:font-style-asian="normal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0cb22f" officeooo:paragraph-rsid="0010795c" style:font-name-asian="Times New Roman1" style:font-size-asian="12pt" style:language-asian="ru" style:country-asian="RU" style:font-style-asian="normal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10795c" officeooo:paragraph-rsid="0010795c" style:font-name-asian="Times New Roman1" style:font-size-asian="12pt" style:language-asian="ru" style:country-asian="RU" style:font-style-asian="normal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0795c" style:font-size-asian="14pt" style:font-style-asian="normal" style:font-weight-asian="normal" style:font-name-complex="Times New Roman1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fo:font-weight="bold" officeooo:rsid="0010795c" officeooo:paragraph-rsid="0010795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font-size="12pt" fo:font-weight="bold" officeooo:rsid="000689ee" officeooo:paragraph-rsid="0010795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font-size="12pt" officeooo:rsid="000689ee" officeooo:paragraph-rsid="0010795c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font-size="12pt" officeooo:rsid="0010795c" officeooo:paragraph-rsid="0010795c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font-size="12pt" officeooo:rsid="0011238f" officeooo:paragraph-rsid="0011238f" style:font-size-asian="12pt" style:font-size-complex="12pt"/>
    </style:style>
    <style:style style:name="T1" style:family="text">
      <style:text-properties fo:font-variant="normal" fo:text-transform="none" style:font-name="Times New Roman" fo:letter-spacing="normal" fo:font-style="normal" fo:font-weight="normal" style:font-style-asian="normal" style:font-weight-asian="normal" style:font-name-complex="Times New Roman1"/>
    </style:style>
    <style:style style:name="T2" style:family="text">
      <style:text-properties fo:font-variant="normal" fo:text-transform="none" style:font-name="Times New Roman" fo:letter-spacing="normal" fo:font-style="normal" fo:font-weight="normal" officeooo:rsid="0010795c" style:font-style-asian="normal" style:font-weight-asian="normal" style:font-name-complex="Times New Roman1"/>
    </style:style>
    <style:style style:name="T3" style:family="text">
      <style:text-properties fo:font-variant="normal" fo:text-transform="none" style:font-name="Times New Roman" fo:letter-spacing="normal" fo:font-style="normal" fo:font-weight="normal" officeooo:rsid="000e2b88" style:font-style-asian="normal" style:font-weight-asian="normal" style:font-name-complex="Times New Roman1"/>
    </style:style>
    <style:style style:name="T4" style:family="text">
      <style:text-properties fo:font-variant="normal" fo:text-transform="none" style:font-name="Times New Roman" fo:letter-spacing="normal" fo:font-style="normal" fo:font-weight="normal" officeooo:rsid="0013cd60" style:font-style-asian="normal" style:font-weight-asian="normal" style:font-name-complex="Times New Roman1"/>
    </style:style>
    <style:style style:name="T5" style:family="text">
      <style:text-properties fo:font-variant="normal" fo:text-transform="none" style:font-name="Times New Roman" fo:letter-spacing="normal" fo:language="ru" fo:country="RU" fo:font-style="normal" style:font-style-asian="normal" style:font-name-complex="Times New Roman1"/>
    </style:style>
    <style:style style:name="T6" style:family="text">
      <style:text-properties fo:font-variant="normal" fo:text-transform="none" style:font-name="Times New Roman" fo:letter-spacing="normal" fo:language="ru" fo:country="RU" fo:font-style="normal" officeooo:rsid="0004cc68" style:font-style-asian="normal" style:font-name-complex="Times New Roman1"/>
    </style:style>
    <style:style style:name="T7" style:family="text">
      <style:text-properties fo:font-variant="normal" fo:text-transform="none" style:font-name="Times New Roman" fo:letter-spacing="normal" fo:language="ru" fo:country="RU" fo:font-style="normal" officeooo:rsid="0010795c" style:font-style-asian="normal" style:font-name-complex="Times New Roman1"/>
    </style:style>
    <style:style style:name="T8" style:family="text">
      <style:text-properties fo:font-variant="normal" fo:text-transform="none" style:font-name="Times New Roman" fo:letter-spacing="normal" fo:language="ru" fo:country="RU" fo:font-style="normal" officeooo:rsid="00124a37" style:font-style-asian="normal" style:font-name-complex="Times New Roman1"/>
    </style:style>
    <style:style style:name="T9" style:family="text">
      <style:text-properties fo:font-variant="normal" fo:text-transform="none" style:font-name="Times New Roman" fo:letter-spacing="normal" fo:language="ru" fo:country="RU" fo:font-style="normal" fo:font-weight="normal" officeooo:rsid="0004cc68" style:font-style-asian="normal" style:font-weight-asian="normal" style:font-name-complex="Times New Roman1"/>
    </style:style>
    <style:style style:name="T10" style:family="text">
      <style:text-properties fo:font-variant="normal" fo:text-transform="none" style:font-name="Times New Roman" fo:letter-spacing="normal" fo:language="ru" fo:country="RU" fo:font-style="normal" fo:font-weight="normal" officeooo:rsid="0010795c" style:font-style-asian="normal" style:font-weight-asian="normal" style:font-name-complex="Times New Roman1"/>
    </style:style>
    <style:style style:name="T11" style:family="text">
      <style:text-properties fo:font-variant="normal" fo:text-transform="none" style:font-name="Times New Roman" fo:letter-spacing="normal" fo:language="ru" fo:country="RU" fo:font-style="normal" fo:font-weight="normal" style:font-name-asian="Times New Roman1" style:language-asian="ru" style:country-asian="RU" style:font-style-asian="normal" style:font-weight-asian="normal" style:font-name-complex="Times New Roman1" style:font-weight-complex="normal"/>
    </style:style>
    <style:style style:name="T12" style:family="text">
      <style:text-properties fo:font-variant="normal" fo:text-transform="none" style:font-name="Times New Roman" fo:letter-spacing="normal" fo:language="ru" fo:country="RU" fo:font-style="normal" fo:font-weight="normal" officeooo:rsid="000cb22f" style:font-name-asian="Times New Roman1" style:language-asian="ru" style:country-asian="RU" style:font-style-asian="normal" style:font-weight-asian="normal" style:font-name-complex="Times New Roman1" style:font-weight-complex="normal"/>
    </style:style>
    <style:style style:name="T13" style:family="text">
      <style:text-properties fo:font-variant="normal" fo:text-transform="none" style:font-name="Times New Roman" fo:letter-spacing="normal" fo:language="ru" fo:country="RU" fo:font-style="normal" fo:font-weight="normal" officeooo:rsid="000e7cdb" style:font-name-asian="Times New Roman1" style:language-asian="ru" style:country-asian="RU" style:font-style-asian="normal" style:font-weight-asian="normal" style:font-name-complex="Times New Roman1" style:font-weight-complex="normal"/>
    </style:style>
    <style:style style:name="T14" style:family="text">
      <style:text-properties fo:font-variant="normal" fo:text-transform="none" style:font-name="Times New Roman" fo:letter-spacing="normal" fo:language="ru" fo:country="RU" fo:font-style="normal" fo:font-weight="normal" officeooo:rsid="0010795c" style:font-name-asian="Times New Roman1" style:language-asian="ru" style:country-asian="RU" style:font-style-asian="normal" style:font-weight-asian="normal" style:font-name-complex="Times New Roman1" style:font-weight-complex="normal"/>
    </style:style>
    <style:style style:name="T15" style:family="text">
      <style:text-properties fo:font-variant="normal" fo:text-transform="none" style:font-name="Times New Roman" fo:letter-spacing="normal" fo:language="ru" fo:country="RU" fo:font-style="normal" fo:font-weight="normal" officeooo:rsid="0011238f" style:font-name-asian="Times New Roman1" style:language-asian="ru" style:country-asian="RU" style:font-style-asian="normal" style:font-weight-asian="normal" style:font-name-complex="Times New Roman1" style:font-weight-complex="normal"/>
    </style:style>
    <style:style style:name="T16" style:family="text">
      <style:text-properties fo:font-variant="normal" fo:text-transform="none" style:font-name="Times New Roman" fo:letter-spacing="normal" fo:language="ru" fo:country="RU" fo:font-style="normal" officeooo:rsid="0010795c" style:font-name-asian="Times New Roman1" style:language-asian="ru" style:country-asian="RU" style:font-style-asian="normal" style:font-name-complex="Times New Roman1"/>
    </style:style>
    <style:style style:name="T17" style:family="text">
      <style:text-properties fo:font-variant="normal" fo:text-transform="none" style:font-name="Times New Roman" fo:letter-spacing="normal" fo:language="ru" fo:country="RU" fo:font-style="normal" officeooo:rsid="000cb22f" style:font-name-asian="Times New Roman1" style:language-asian="ru" style:country-asian="RU" style:font-style-asian="normal" style:font-name-complex="Times New Roman1"/>
    </style:style>
    <style:style style:name="T18" style:family="text">
      <style:text-properties fo:language="ru" fo:country="RU"/>
    </style:style>
    <style:style style:name="T19" style:family="text">
      <style:text-properties fo:language="ru" fo:country="RU" officeooo:rsid="000e2b88"/>
    </style:style>
    <style:style style:name="T20" style:family="text">
      <style:text-properties fo:language="ru" fo:country="RU" fo:font-weight="bold" officeooo:rsid="00045c48" style:font-weight-asian="bold" style:font-weight-complex="bold"/>
    </style:style>
    <style:style style:name="T21" style:family="text">
      <style:text-properties fo:language="ru" fo:country="RU" officeooo:rsid="00045c48"/>
    </style:style>
    <style:style style:name="T22" style:family="text">
      <style:text-properties fo:language="ru" fo:country="RU" officeooo:rsid="0010795c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14fd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отокол № <text:s text:c="2"/><text:span text:style-name="T24">3</text:span></text:p>
      <text:p text:style-name="P10"><text:span text:style-name="T6">«</text:span><text:span text:style-name="T7">Товарище</text:span><text:span text:style-name="T8">ск</text:span><text:span text:style-name="T7">ая встреча по волейболу</text:span></text:p>
      <text:p text:style-name="P11"><text:span text:style-name="T6">п</text:span><text:span text:style-name="T5">освященная <text:s/>Дню рождения школы»</text:span></text:p>
      <text:p text:style-name="P2">В рамках работы Школьного спортивного клуба “<text:span text:style-name="T19">ЛУЧ»</text:span></text:p>
      <text:p text:style-name="P13"><text:span text:style-name="T1">Всего </text:span><text:span text:style-name="T2">15</text:span><text:span text:style-name="T1"> <text:s/>участников. <text:s text:c="65"/></text:span><text:span text:style-name="T3">1</text:span><text:span text:style-name="T2">4</text:span><text:span text:style-name="T1">.</text:span><text:span text:style-name="T2">1</text:span><text:span text:style-name="T4">1</text:span><text:span text:style-name="T1">.202</text:span><text:span text:style-name="T3">5</text:span><text:span text:style-name="T1"> год</text:span></text:p>
      <text:p text:style-name="P1"><text:span text:style-name="T20">Ц</text:span><text:span text:style-name="T23">ель: </text:span><text:s/><text:span text:style-name="T21"><text:s/></text:span><text:s text:c="2"/>развитие традиционных и наиболее популярных в<text:span text:style-name="T18"> </text:span><text:span text:style-name="T22">школе</text:span><text:span text:style-name="T18"> </text:span>видов спорта, пропаганда здорового образа жизни, укрепление здоровья обучающихся <text:span text:style-name="T22">и педагогов</text:span>, повышение их работоспособности, повышение спортивного мастерства членов ШСК, </text:p>
      <text:p text:style-name="P1"><text:s/><text:span text:style-name="T20">З</text:span><text:span text:style-name="T23">ада</text:span><text:span text:style-name="T20">чи:</text:span></text:p>
      <text:p text:style-name="P1"><text:s/>• создание условий для развития массовых и индивидуальных форм физкультурнооздоровительной и спортивной работы в образовательной организации; </text:p>
      <text:p text:style-name="P9">• организация различных форм спортивной жизни среди обучающихся <text:span text:style-name="T22">и педагогов</text:span>; </text:p>
      <text:p text:style-name="P3"/>
      <text:p text:style-name="P13"><text:span text:style-name="T1">Вид деятельности: </text:span><text:span text:style-name="T9">проведение </text:span><text:span text:style-name="T10">соревнований по волейболу между командами педагогов и старшеклассников.</text:span></text:p>
      <text:p text:style-name="P6"/>
      <text:p text:style-name="P12"><text:span text:style-name="T16">Состав к</text:span><text:span text:style-name="T17">оманд</text:span><text:span text:style-name="T16">ы</text:span><text:span text:style-name="T17"> педагогов:</text:span></text:p>
      <text:p text:style-name="P14"><text:span text:style-name="T12">Пушкарев Владимир Леонидович - </text:span><text:span text:style-name="T14">учитель ФЗК</text:span></text:p>
      <text:p text:style-name="P14"><text:span text:style-name="T12">Елисеев Денис Александрович — </text:span><text:span text:style-name="T14">учитель ФЗК</text:span></text:p>
      <text:p text:style-name="P14"><text:span text:style-name="T12">Зобнин Игорь Александрович — </text:span><text:span text:style-name="T14">учитель физики и информатики</text:span></text:p>
      <text:p text:style-name="P14"><text:span text:style-name="T12">Коваленко Николай Климентиевич — </text:span><text:span text:style-name="T14">учитель технологии</text:span></text:p>
      <text:p text:style-name="P14"><text:span text:style-name="T12">Разбойникова Алевтина Михайловна — </text:span><text:span text:style-name="T14">заместитель директора по АХЧ</text:span></text:p>
      <text:p text:style-name="P14"><text:span text:style-name="T12">Ткаченко Дарья Олеговна — </text:span><text:span text:style-name="T14">учитель истории и обществознания</text:span></text:p>
      <text:p text:style-name="P14"><text:span text:style-name="T12">Рябкова Ксения Дмитриевна — </text:span><text:span text:style-name="T14">педагог организатор</text:span></text:p>
      <text:p text:style-name="P12"><text:span text:style-name="T16">Состав к</text:span><text:span text:style-name="T17">оманд</text:span><text:span text:style-name="T16">ы</text:span><text:span text:style-name="T17"> старшеклассников:</text:span></text:p>
      <text:p text:style-name="P7">Ермакова Валерия 11 класс</text:p>
      <text:p text:style-name="P7">Неверкович Екатерина 10 класс</text:p>
      <text:p text:style-name="P7">Пустовая Софья 10 класс</text:p>
      <text:p text:style-name="P7">Кондрин Лев 10 класс</text:p>
      <text:p text:style-name="P7">Коржавина Милана 9а класс</text:p>
      <text:p text:style-name="P7">Шешуков Арсений 9а класс</text:p>
      <text:p text:style-name="P7">Катаев Савелий 9а класс</text:p>
      <text:p text:style-name="P16"><text:span text:style-name="T12">Х</text:span><text:span text:style-name="T11">од игры: </text:span></text:p>
      <text:p text:style-name="P15"><text:span text:style-name="T12">1 </text:span><text:span text:style-name="T11">партия: 25 - 23 победили педагоги</text:span></text:p>
      <text:p text:style-name="P8">2 партия: 25 — 22 победили старшеклассники</text:p>
      <text:p text:style-name="P8">3 партия: 25 — 21 победили педагоги</text:p>
      <text:p text:style-name="P8">4 партия: 25 — 24 победили педагоги. </text:p>
      <text:p text:style-name="P8">Итог игры: </text:p>
      <text:p text:style-name="P14"><text:span text:style-name="T12">Игра состояла из 4 партий, победил</text:span><text:span text:style-name="T15">а команда</text:span><text:span text:style-name="T12"> педагог</text:span><text:span text:style-name="T15">ов</text:span><text:span text:style-name="T12"> со счетом 3-1.</text:span></text:p>
      <text:p text:style-name="P14"><text:span text:style-name="T12"><text:line-break/></text:span><text:span text:style-name="T13">Руководител</text:span><text:span text:style-name="T15">ь</text:span><text:span text:style-name="T13">: Пушкарев В. Л.</text:span><text:span text:style-name="T12"><text:line-break/></text:span></text:p>
      <text:p text:style-name="P5"/>
      <text:p text:style-name="P4"/>
      <text:p text:style-name="P4"/>
      <text:p text:style-name="P4"/>
      <text:p text:style-name="P4"/>
      <text:p text:style-name="P3"/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55M59S</meta:editing-duration>
    <meta:editing-cycles>15</meta:editing-cycles>
    <dc:date>2025-11-27T13:08:15.974000000</dc:date>
    <meta:document-statistic meta:table-count="0" meta:image-count="0" meta:object-count="0" meta:page-count="2" meta:paragraph-count="34" meta:word-count="208" meta:character-count="1644" meta:non-whitespace-character-count="1378"/>
  </office:meta>
</office:document-meta>
</file>