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0795c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8f963" officeooo:paragraph-rsid="0008f963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4cc68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2pt" officeooo:rsid="0011cb5e" officeooo:paragraph-rsid="0011cb5e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2pt" officeooo:rsid="000689ee" officeooo:paragraph-rsid="0010795c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loext:opacity="100%" style:font-name="Times New Roman" fo:font-size="12pt" officeooo:paragraph-rsid="0010795c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rsid="000e2b88" style:font-size-asian="12pt" style:font-style-asian="norma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1cb5e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1cb5e" officeooo:paragraph-rsid="0011cb5e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cb22f" officeooo:paragraph-rsid="0010795c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1"/>
    </style:style>
    <style:style style:name="T2" style:family="text">
      <style:text-properties fo:font-variant="normal" fo:text-transform="none" fo:letter-spacing="normal" fo:font-style="normal" fo:font-weight="normal" officeooo:rsid="0010795c" style:font-style-asian="normal" style:font-weight-asian="normal" style:font-name-complex="Times New Roman1"/>
    </style:style>
    <style:style style:name="T3" style:family="text">
      <style:text-properties fo:font-variant="normal" fo:text-transform="none" fo:letter-spacing="normal" fo:font-style="normal" fo:font-weight="normal" officeooo:rsid="000e2b88" style:font-style-asian="normal" style:font-weight-asian="normal" style:font-name-complex="Times New Roman1"/>
    </style:style>
    <style:style style:name="T4" style:family="text">
      <style:text-properties fo:font-variant="normal" fo:text-transform="none" fo:letter-spacing="normal" fo:font-style="normal" fo:font-weight="normal" officeooo:rsid="0011cb5e" style:font-style-asian="normal" style:font-weight-asian="normal" style:font-name-complex="Times New Roman1"/>
    </style:style>
    <style:style style:name="T5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name-complex="Times New Roman1"/>
    </style:style>
    <style:style style:name="T6" style:family="text">
      <style:text-properties fo:font-variant="normal" fo:text-transform="none" fo:letter-spacing="normal" fo:language="ru" fo:country="RU" fo:font-style="normal" fo:font-weight="normal" officeooo:rsid="0004cc68" style:font-style-asian="normal" style:font-weight-asian="normal" style:font-name-complex="Times New Roman1"/>
    </style:style>
    <style:style style:name="T7" style:family="text">
      <style:text-properties fo:font-variant="normal" fo:text-transform="none" fo:letter-spacing="normal" fo:language="ru" fo:country="RU" fo:font-style="normal" fo:font-weight="normal" officeooo:rsid="0010795c" style:font-style-asian="normal" style:font-weight-asian="normal" style:font-name-complex="Times New Roman1"/>
    </style:style>
    <style:style style:name="T8" style:family="text">
      <style:text-properties fo:font-variant="normal" fo:text-transform="none" fo:letter-spacing="normal" fo:language="ru" fo:country="RU" fo:font-style="normal" fo:font-weight="normal" officeooo:rsid="0011cb5e" style:font-style-asian="normal" style:font-weight-asian="normal" style:font-name-complex="Times New Roman1"/>
    </style:style>
    <style:style style:name="T9" style:family="text">
      <style:text-properties fo:font-variant="normal" fo:text-transform="none" fo:letter-spacing="normal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normal" officeooo:rsid="000cb22f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11" style:family="text">
      <style:text-properties fo:font-variant="normal" fo:text-transform="none" fo:letter-spacing="normal" fo:language="ru" fo:country="RU" fo:font-style="normal" fo:font-weight="normal" officeooo:rsid="00120c2e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12" style:family="text">
      <style:text-properties fo:font-variant="normal" fo:text-transform="none" fo:letter-spacing="normal" fo:language="ru" fo:country="RU" fo:font-style="normal" fo:font-weight="normal" officeooo:rsid="000e7cdb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13" style:family="text">
      <style:text-properties fo:font-variant="normal" fo:text-transform="none" fo:letter-spacing="normal" fo:language="ru" fo:country="RU" fo:font-style="normal" officeooo:rsid="0011cb5e" style:font-style-asian="normal" style:font-name-complex="Times New Roman1"/>
    </style:style>
    <style:style style:name="T14" style:family="text">
      <style:text-properties fo:font-variant="normal" fo:text-transform="none" fo:letter-spacing="normal" fo:language="ru" fo:country="RU" fo:font-style="normal" officeooo:rsid="0010795c" style:font-style-asian="normal" style:font-name-complex="Times New Roman1"/>
    </style:style>
    <style:style style:name="T15" style:family="text">
      <style:text-properties fo:language="ru" fo:country="RU" officeooo:rsid="000e2b88"/>
    </style:style>
    <style:style style:name="T16" style:family="text">
      <style:text-properties fo:language="ru" fo:country="RU" fo:font-weight="bold" officeooo:rsid="00045c48" style:font-weight-asian="bold" style:font-weight-complex="bold"/>
    </style:style>
    <style:style style:name="T17" style:family="text">
      <style:text-properties fo:language="ru" fo:country="RU" fo:font-weight="bold" officeooo:rsid="00120c2e" style:font-weight-asian="bold" style:font-weight-complex="bold"/>
    </style:style>
    <style:style style:name="T18" style:family="text">
      <style:text-properties fo:language="ru" fo:country="RU" officeooo:rsid="0010795c"/>
    </style:style>
    <style:style style:name="T19" style:family="text">
      <style:text-properties fo:language="ru" fo:country="RU" officeooo:rsid="0011cb5e"/>
    </style:style>
    <style:style style:name="T20" style:family="text">
      <style:text-properties fo:language="ru" fo:country="RU" officeooo:rsid="00120c2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3a5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токол № <text:s text:c="2"/><text:span text:style-name="T22">2</text:span></text:p>
      <text:p text:style-name="P9"><text:span text:style-name="T13">Спортивный семейный турнир «Территория пап</text:span><text:span text:style-name="T14">» </text:span><text:span text:style-name="T13">приуроченный ко Дню отца</text:span></text:p>
      <text:p text:style-name="P1">В рамках работы Школьного спортивного клуба “<text:span text:style-name="T15">ЛУЧ»</text:span></text:p>
      <text:p text:style-name="P11"/>
      <text:p text:style-name="P6"><text:span text:style-name="T1">Всего </text:span><text:span text:style-name="T2">15</text:span><text:span text:style-name="T1"> <text:s/>участников. <text:s text:c="65"/></text:span><text:span text:style-name="T3">1</text:span><text:span text:style-name="T4">6</text:span><text:span text:style-name="T1">.</text:span><text:span text:style-name="T2">10</text:span><text:span text:style-name="T1">.202</text:span><text:span text:style-name="T3">5</text:span><text:span text:style-name="T1"> год</text:span></text:p>
      <text:p text:style-name="P2"/>
      <text:p text:style-name="P10"><text:span text:style-name="T16">Ц</text:span><text:span text:style-name="T21">ель: </text:span><text:s text:c="2"/>пропаганда здорового образа жизни, укрепление здоровья обучающихся <text:span text:style-name="T18">и </text:span><text:span text:style-name="T19">родителей.</text:span></text:p>
      <text:p text:style-name="P10"><text:span text:style-name="T17">Задачи:</text:span><text:span text:style-name="T20"> </text:span><text:s/>создание условий для развития массовых и индивидуальных форм физкультурнооздоровительной и спортивной работы в образовательной организации; </text:p>
      <text:p text:style-name="P3">• организация различных форм спортивной жизни среди обучающихся <text:span text:style-name="T18">и </text:span><text:span text:style-name="T19">родителей</text:span>; </text:p>
      <text:p text:style-name="P2"/>
      <text:p text:style-name="P6"><text:span text:style-name="T1">Вид деятельности: </text:span><text:span text:style-name="T6">проведение </text:span><text:span text:style-name="T7">соревнований </text:span><text:span text:style-name="T8">между семейными командами отцов и детей.</text:span></text:p>
      <text:p text:style-name="P12"/>
      <text:p text:style-name="P13">Команды:</text:p>
      <text:p text:style-name="P7"><text:span text:style-name="T5">1. </text:span><text:span text:style-name="T10">Лашков Витали</text:span><text:span text:style-name="T9">й</text:span><text:span text:style-name="T10"> Владиславович и </text:span><text:span text:style-name="T9">Лашков </text:span><text:span text:style-name="T10">Ми</text:span><text:span text:style-name="T9">хаил ученик 1а класса - <text:s/></text:span><text:span text:style-name="T11">1 место.</text:span></text:p>
      <text:p text:style-name="P7"><text:span text:style-name="T9">2. </text:span><text:span text:style-name="T10">Захаров Евгени</text:span><text:span text:style-name="T9">й</text:span><text:span text:style-name="T10"> Анатольевич и </text:span><text:span text:style-name="T9">Захаров </text:span><text:span text:style-name="T10">Андре</text:span><text:span text:style-name="T9">й ученик 1б класса - <text:s/></text:span><text:span text:style-name="T11">2 место</text:span></text:p>
      <text:p text:style-name="P7"><text:span text:style-name="T9">3. </text:span><text:span text:style-name="T10">Заровнятных Игор</text:span><text:span text:style-name="T9">ь</text:span><text:span text:style-name="T10"> Анатольевич и </text:span><text:span text:style-name="T9">Заровнятных Ульяна ученица 3б класса — </text:span><text:span text:style-name="T11">2 место</text:span></text:p>
      <text:p text:style-name="P7"><text:span text:style-name="T9">4. </text:span><text:span text:style-name="T10">Самойлов Серге</text:span><text:span text:style-name="T9">й</text:span><text:span text:style-name="T10"> Игоревич и Голяков</text:span><text:span text:style-name="T9">а</text:span><text:span text:style-name="T10"> Алис</text:span><text:span text:style-name="T9">а ученица 3б класса — </text:span><text:span text:style-name="T11">1 место</text:span></text:p>
      <text:p text:style-name="P7"><text:span text:style-name="T9">5. </text:span><text:span text:style-name="T10"><text:s/>Шайкин Станислав Константинович и </text:span><text:span text:style-name="T9">Шайкин </text:span><text:span text:style-name="T10">Пав</text:span><text:span text:style-name="T9">ел ученик 3а класса — </text:span><text:span text:style-name="T11">3 место</text:span></text:p>
      <text:p text:style-name="P7"><text:span text:style-name="T9">6. </text:span><text:span text:style-name="T10">Алипов Серге</text:span><text:span text:style-name="T9">й</text:span><text:span text:style-name="T10"> Серикжанович и </text:span><text:span text:style-name="T9">Алипов </text:span><text:span text:style-name="T10">Арсени</text:span><text:span text:style-name="T9">й — </text:span><text:span text:style-name="T11">1 место.</text:span></text:p>
      <text:p text:style-name="P7"><text:span text:style-name="T9">7. </text:span><text:span text:style-name="T10"><text:s/>Кузнецов Максим Юрьевич и </text:span><text:span text:style-name="T9">Кузнецова </text:span><text:span text:style-name="T10">Таиси</text:span><text:span text:style-name="T9">я ученица 7б класса — </text:span><text:span text:style-name="T11">2 место.</text:span></text:p>
      <text:p text:style-name="P7"><text:span text:style-name="T9">8. </text:span><text:span text:style-name="T10"><text:s/>Темников Михаил Евгеньевич и </text:span><text:span text:style-name="T9">Темников </text:span><text:span text:style-name="T10"><text:s/>Владимир </text:span><text:span text:style-name="T9">ученик 8а класса — </text:span><text:span text:style-name="T11">1 место.</text:span><text:span text:style-name="T10"><text:line-break/></text:span></text:p>
      <text:p text:style-name="P14"/>
      <text:p text:style-name="P8"><text:span text:style-name="T10"><text:line-break/></text:span><text:span text:style-name="T12">Руководител</text:span><text:span text:style-name="T11">и</text:span><text:span text:style-name="T12">: Пушкарев В. Л. </text:span><text:span text:style-name="T11">Елисеев Д.А.</text:span><text:span text:style-name="T10"><text:line-break/></text:span></text:p>
      <text:p text:style-name="P4"/>
      <text:p text:style-name="P5"/>
      <text:p text:style-name="P5"/>
      <text:p text:style-name="P5"/>
      <text:p text:style-name="P5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58M58S</meta:editing-duration>
    <meta:editing-cycles>14</meta:editing-cycles>
    <dc:date>2025-11-27T13:07:51.593000000</dc:date>
    <meta:document-statistic meta:table-count="0" meta:image-count="0" meta:object-count="0" meta:page-count="1" meta:paragraph-count="18" meta:word-count="172" meta:character-count="1271" meta:non-whitespace-character-count="1029"/>
  </office:meta>
</office:document-meta>
</file>