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table:border-model="collapsing"/>
    </style:style>
    <style:style style:name="Таблица1.A" style:family="table-column">
      <style:table-column-properties style:column-width="7.738cm"/>
    </style:style>
    <style:style style:name="Таблица1.B" style:family="table-column">
      <style:table-column-properties style:column-width="3.057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3.41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ru" fo:country="RU" officeooo:rsid="000437e1" officeooo:paragraph-rsid="000437e1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officeooo:rsid="000437e1" officeooo:paragraph-rsid="000437e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officeooo:rsid="000fface" officeooo:paragraph-rsid="000fface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d218" officeooo:paragraph-rsid="0004d2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ace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b15" officeooo:paragraph-rsid="0011e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b15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b15" officeooo:paragraph-rsid="0011e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058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2c3" officeooo:paragraph-rsid="0013e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2e1" officeooo:paragraph-rsid="000cd2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e023" officeooo:paragraph-rsid="0006e0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8899" officeooo:paragraph-rsid="000688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37e1" officeooo:paragraph-rsid="00043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b4c4" officeooo:paragraph-rsid="000eb4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1eb15" officeooo:paragraph-rsid="0011eb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03db" officeooo:paragraph-rsid="00130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d218" officeooo:paragraph-rsid="0004d2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8899" officeooo:paragraph-rsid="000688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aa46" officeooo:paragraph-rsid="000baa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7058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47058" officeooo:paragraph-rsid="00147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3e2c3" officeooo:paragraph-rsid="0013e2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face" officeooo:paragraph-rsid="000ffa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d218"/>
    </style:style>
    <style:style style:name="T3" style:family="text">
      <style:text-properties fo:language="ru" fo:country="RU" officeooo:rsid="0006e023"/>
    </style:style>
    <style:style style:name="T4" style:family="text">
      <style:text-properties fo:language="ru" fo:country="RU" officeooo:rsid="001303db"/>
    </style:style>
    <style:style style:name="T5" style:family="text">
      <style:text-properties fo:language="ru" fo:country="RU" officeooo:rsid="0013e2c3"/>
    </style:style>
    <style:style style:name="T6" style:family="text">
      <style:text-properties officeooo:rsid="000fface"/>
    </style:style>
    <style:style style:name="T7" style:family="text">
      <style:text-properties officeooo:rsid="0013e2c3"/>
    </style:style>
    <style:style style:name="T8" style:family="text">
      <style:text-properties officeooo:rsid="001499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езультаты школьного этапа Всероссийской олимпиады школьников <text:span text:style-name="T6">по </text:span><text:span text:style-name="T8">физике</text:span><text:span text:style-name="T6">.</text:span></text:p>
      <text:p text:style-name="P3">Всего участников : 9<text:span text:style-name="T8">1</text:span></text:p>
      <text:p text:style-name="P3">Победителей: <text:span text:style-name="T8">6</text:span></text:p>
      <text:p text:style-name="P3">Призеров: <text:span text:style-name="T8">9</text:span></text:p>
      <text:p text:style-name="P1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ФИ участника</text:p>
          </table:table-cell>
          <table:table-cell table:style-name="Таблица1.A1" office:value-type="string">
            <text:p text:style-name="P18">класс</text:p>
          </table:table-cell>
          <table:table-cell table:style-name="Таблица1.A1" office:value-type="string">
            <text:p text:style-name="P18">Количество баллов</text:p>
          </table:table-cell>
          <table:table-cell table:style-name="Таблица1.D1" office:value-type="string">
            <text:p text:style-name="P18">место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6">Максимум 30 баллов</text:p>
          </table:table-cell>
          <table:table-cell table:style-name="Таблица1.D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21">1. Чайкина Полина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12">1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2. Константинов Савелий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1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. Подойников Дмитрий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4. Шильберт Анастаси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1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5. Темникова Екатерина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7"><text:span text:style-name="T2">6. </text:span><text:span text:style-name="T1">Шорикова Валерия</text:span>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7. Мухина Мари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8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8. Трефелов Артем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8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9. Годунина Варвара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0. Зырянова Анастаси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1. Королева Варвара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2. Чайкин Виктор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3. Зырянов Станислав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4. Кузнецова Таиси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5. Носач Кирил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6. Белякова Ульяна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7. Дмитриев Сергей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8. Здобнякова Мари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19. Расчектаев Александр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20. Швецов Арсений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21. Деркач Дарь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22. Козлова Ксения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23.Семухина Елизавета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2">8-30 <text:span text:style-name="T1">баллов</text:span></text:p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1">24. Кутищев Артем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12">24</text:p>
          </table:table-cell>
          <table:table-cell table:style-name="Таблица1.D2" office:value-type="string">
            <text:p text:style-name="P27">Победитель</text:p>
          </table:table-cell>
        </table:table-row>
        <table:table-row>
          <table:table-cell table:style-name="Таблица1.A2" office:value-type="string">
            <text:p text:style-name="P21">25. Дюпин Максим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20</text:p>
          </table:table-cell>
          <table:table-cell table:style-name="Таблица1.D2" office:value-type="string">
            <text:p text:style-name="P27">Победитель</text:p>
          </table:table-cell>
        </table:table-row>
        <table:table-row>
          <table:table-cell table:style-name="Таблица1.A2" office:value-type="string">
            <text:p text:style-name="P7">26. <text:span text:style-name="T1">Потапов Егор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9</text:p>
          </table:table-cell>
          <table:table-cell table:style-name="Таблица1.D2" office:value-type="string">
            <text:p text:style-name="P27">Победитель</text:p>
          </table:table-cell>
        </table:table-row>
        <table:table-row>
          <table:table-cell table:style-name="Таблица1.A2" office:value-type="string">
            <text:p text:style-name="P21">27. Рябков Матв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9</text:p>
          </table:table-cell>
          <table:table-cell table:style-name="Таблица1.D2" office:value-type="string">
            <text:p text:style-name="P27">Призер</text:p>
          </table:table-cell>
        </table:table-row>
        <table:table-row>
          <table:table-cell table:style-name="Таблица1.A2" office:value-type="string">
            <text:p text:style-name="P21">28. Гордеева Крист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3</text:p>
          </table:table-cell>
          <table:table-cell table:style-name="Таблица1.D2" office:value-type="string">
            <text:p text:style-name="P27">участник</text:p>
          </table:table-cell>
        </table:table-row>
        <text:soft-page-break/>
        <table:table-row>
          <table:table-cell table:style-name="Таблица1.A2" office:value-type="string">
            <text:p text:style-name="P21">29. Бабиков Тимоф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0. Клешнина Ар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8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7"><text:span text:style-name="T3">3</text:span><text:span text:style-name="T1">1. Молчанова Марина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27">7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2, Саттаров Денис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7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3. Лыскин Петр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4. Любякин Данил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5. Лекомцев Артем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6. Жиряков Иван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7. Рыбина Варвар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8. Ковач Андр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39. Боровикова Дарь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40. Паньшин Валентин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41. Соловьева Наталь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1">42. Чусовитина Эвел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2">0,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9">9 – <text:span text:style-name="T7">30 </text:span><text:span text:style-name="T5">баллов</text:span></text:p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29"/>
          </table:table-cell>
        </table:table-row>
        <table:table-row>
          <table:table-cell table:style-name="Таблица1.A2" office:value-type="string">
            <text:p text:style-name="P21">43. Лаврова Ольг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7</text:p>
          </table:table-cell>
          <table:table-cell table:style-name="Таблица1.D2" office:value-type="string">
            <text:p text:style-name="P28">Призер</text:p>
          </table:table-cell>
        </table:table-row>
        <table:table-row>
          <table:table-cell table:style-name="Таблица1.A2" office:value-type="string">
            <text:p text:style-name="P21">44. Абдикаримов Эрнест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5</text:p>
          </table:table-cell>
          <table:table-cell table:style-name="Таблица1.D2" office:value-type="string">
            <text:p text:style-name="P28">Призер</text:p>
          </table:table-cell>
        </table:table-row>
        <table:table-row>
          <table:table-cell table:style-name="Таблица1.A2" office:value-type="string">
            <text:p text:style-name="P7"><text:span text:style-name="T1">45. </text:span><text:span text:style-name="T4">Ка</text:span><text:span text:style-name="T5">т</text:span><text:span text:style-name="T4">аев Савелий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5</text:p>
          </table:table-cell>
          <table:table-cell table:style-name="Таблица1.D2" office:value-type="string">
            <text:p text:style-name="P28">Призер</text:p>
          </table:table-cell>
        </table:table-row>
        <table:table-row>
          <table:table-cell table:style-name="Таблица1.A2" office:value-type="string">
            <text:p text:style-name="P22">46. Мозырева Таис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2">47. Шешуков Арсени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>
          <table:table-cell table:style-name="Таблица1.A2" office:value-type="string">
            <text:p text:style-name="P22">48. Соболева Ал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49. Шаганова Ксен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0. Погодин Данил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0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1. Андреев Матв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2. Голубкава Мар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3. Калинин Тимоф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4. Шароватов Влалимир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5. Потанина Анастас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8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6. Казаков Артем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7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7. Вялкова Дарь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8. Коржавина Мила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59. Спирин Евгени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60. Боровикова Варвар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61. Никульченкова Лил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0">62. <text:span text:style-name="T1">Носач Александра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63. Сабуров Максим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4</text:p>
          </table:table-cell>
          <table:table-cell table:style-name="Таблица1.D2" office:value-type="string">
            <text:p text:style-name="P27">участник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2">64. Фалалеев Тимоф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65. Федчук Анастас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66. Гиёева Ам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1">10 – <text:span text:style-name="T7">30 </text:span><text:span text:style-name="T5">бакллов</text:span></text:p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2">67. Пустовая Софь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21</text:p>
          </table:table-cell>
          <table:table-cell table:style-name="Таблица1.D2" office:value-type="string">
            <text:p text:style-name="P28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2">68. Потанин Никит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6</text:p>
          </table:table-cell>
          <table:table-cell table:style-name="Таблица1.D2" office:value-type="string">
            <text:p text:style-name="P28">Призер</text:p>
          </table:table-cell>
        </table:table-row>
        <table:table-row table:style-name="Таблица1.1">
          <table:table-cell table:style-name="Таблица1.A2" office:value-type="string">
            <text:p text:style-name="P22">69. Кондрин Лев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5</text:p>
          </table:table-cell>
          <table:table-cell table:style-name="Таблица1.D2" office:value-type="string">
            <text:p text:style-name="P28">Призер</text:p>
          </table:table-cell>
        </table:table-row>
        <table:table-row table:style-name="Таблица1.1">
          <table:table-cell table:style-name="Таблица1.A2" office:value-type="string">
            <text:p text:style-name="P22">70. Назарова Ар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5</text:p>
          </table:table-cell>
          <table:table-cell table:style-name="Таблица1.D2" office:value-type="string">
            <text:p text:style-name="P28">Призер</text:p>
          </table:table-cell>
        </table:table-row>
        <table:table-row table:style-name="Таблица1.1">
          <table:table-cell table:style-name="Таблица1.A2" office:value-type="string">
            <text:p text:style-name="P22">71. Волохина Крист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4,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2. Казакова Да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3. Кипман Вероник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4. Сабуров Савели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5. Белоногов Даниил.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7,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6. Неверкович Екатер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7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7. Белогузова Варвар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8. Пушкарев Тимофе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5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79. Пахомова Дарь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4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80. Куминова Ангел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4">1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1 – 30 <text:span text:style-name="T1">баллов</text:span></text:p>
          </table:table-cell>
          <table:table-cell table:style-name="Таблица1.A2" office:value-type="string">
            <text:p text:style-name="P13"/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81. Крутиков Савелий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24</text:p>
          </table:table-cell>
          <table:table-cell table:style-name="Таблица1.D2" office:value-type="string">
            <text:p text:style-name="P28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2">82. Голубцов Лев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22</text:p>
          </table:table-cell>
          <table:table-cell table:style-name="Таблица1.D2" office:value-type="string">
            <text:p text:style-name="P28">Победитель</text:p>
          </table:table-cell>
        </table:table-row>
        <table:table-row table:style-name="Таблица1.1">
          <table:table-cell table:style-name="Таблица1.A2" office:value-type="string">
            <text:p text:style-name="P22">83. Яранцева Улья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8</text:p>
          </table:table-cell>
          <table:table-cell table:style-name="Таблица1.D2" office:value-type="string">
            <text:p text:style-name="P28">Призер</text:p>
          </table:table-cell>
        </table:table-row>
        <table:table-row table:style-name="Таблица1.1">
          <table:table-cell table:style-name="Таблица1.A2" office:value-type="string">
            <text:p text:style-name="P10">84. <text:span text:style-name="T1">Ломакова Ульяна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5</text:p>
          </table:table-cell>
          <table:table-cell table:style-name="Таблица1.D2" office:value-type="string">
            <text:p text:style-name="P28">Призер</text:p>
          </table:table-cell>
        </table:table-row>
        <table:table-row table:style-name="Таблица1.1">
          <table:table-cell table:style-name="Таблица1.A2" office:value-type="string">
            <text:p text:style-name="P22">85. Овсянникова Екатер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86. Егоров Владимир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12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87. Мезенина Диа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9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88. Худякова Полина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8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89. Ермакова Валерия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7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0">90-. <text:span text:style-name="T1">Льдокова Анастасия</text:span>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6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22">91. Шаманаев Даниил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1">3</text:p>
          </table:table-cell>
          <table:table-cell table:style-name="Таблица1.D2" office:value-type="string">
            <text:p text:style-name="P27">участник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5-11-19T13:24:12.023000000</dc:date>
    <meta:editing-duration>PT25M26S</meta:editing-duration>
    <meta:editing-cycles>6</meta:editing-cycles>
    <meta:document-statistic meta:table-count="1" meta:image-count="0" meta:object-count="0" meta:page-count="3" meta:paragraph-count="378" meta:word-count="582" meta:character-count="2915" meta:non-whitespace-character-count="2708"/>
  </office:meta>
</office:document-meta>
</file>