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7.738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437e1" officeooo:paragraph-rsid="000437e1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437e1" officeooo:paragraph-rsid="000437e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fface" officeooo:paragraph-rsid="000fface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d218" officeooo:paragraph-rsid="0004d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ace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37e1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aa46" officeooo:paragraph-rsid="000ba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b15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b15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2c3" officeooo:paragraph-rsid="0013e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2c3" officeooo:paragraph-rsid="0013e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2e1" officeooo:paragraph-rsid="000cd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b7fc" officeooo:paragraph-rsid="0014b7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b75" officeooo:paragraph-rsid="0015d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b75" officeooo:paragraph-rsid="0015d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b75" officeooo:paragraph-rsid="0016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13f" officeooo:paragraph-rsid="0015f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ab0" officeooo:paragraph-rsid="0016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e2c3" officeooo:paragraph-rsid="0013e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b7fc" officeooo:paragraph-rsid="0014b7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db75" officeooo:paragraph-rsid="0015d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37e1" officeooo:paragraph-rsid="0015d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f13f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f13f" officeooo:paragraph-rsid="0015f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5f13f" officeooo:paragraph-rsid="0015f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03db"/>
    </style:style>
    <style:style style:name="T3" style:family="text">
      <style:text-properties fo:language="ru" fo:country="RU" officeooo:rsid="0013e2c3"/>
    </style:style>
    <style:style style:name="T4" style:family="text">
      <style:text-properties officeooo:rsid="000fface"/>
    </style:style>
    <style:style style:name="T5" style:family="text">
      <style:text-properties officeooo:rsid="0015db75"/>
    </style:style>
    <style:style style:name="T6" style:family="text">
      <style:text-properties officeooo:rsid="00169a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зультаты школьного этапа Всероссийской олимпиады школьников <text:span text:style-name="T4">по </text:span><text:span text:style-name="T6">химии</text:span><text:span text:style-name="T4">.</text:span></text:p>
      <text:p text:style-name="P3">Всего участников : <text:span text:style-name="T6">41</text:span></text:p>
      <text:p text:style-name="P3">Победителей: <text:span text:style-name="T6">6</text:span></text:p>
      <text:p text:style-name="P3">Призеров: <text:span text:style-name="T6">11</text:span></text:p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ФИ участник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33">Количество баллов</text:p>
            <text:p text:style-name="P33"><text:span text:style-name="T5">Максимум 50 баллов</text:span></text:p>
          </table:table-cell>
          <table:table-cell table:style-name="Таблица1.D1" office:value-type="string">
            <text:p text:style-name="P8">место</text:p>
          </table:table-cell>
        </table:table-row>
        <table:table-row>
          <table:table-cell table:style-name="Таблица1.A2" office:value-type="string">
            <text:p text:style-name="P31">1. Темников Владимир</text:p>
          </table:table-cell>
          <table:table-cell table:style-name="Таблица1.A2" office:value-type="string">
            <text:p text:style-name="P25"><text:span text:style-name="T1">8</text:span></text:p>
          </table:table-cell>
          <table:table-cell table:style-name="Таблица1.A2" office:value-type="string">
            <text:p text:style-name="P25">39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>
          <table:table-cell table:style-name="Таблица1.A2" office:value-type="string">
            <text:p text:style-name="P31">2. Соловьева Наталья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38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>
          <table:table-cell table:style-name="Таблица1.A2" office:value-type="string">
            <text:p text:style-name="P31">3. <text:s/>Потапов Егор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32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21"><text:span text:style-name="T1">4. Чусовитина Эвелина</text:span>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32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1">5. Клешнина Арина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27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1">6. Кутищев Артем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27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1">7. Дюпин Максим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1">8. Ковач Андрей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18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21"><text:span text:style-name="T1">9. Лекомцев Артем</text:span>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36">15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1">10. Молчанова Марина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1">11. Рыбина В<text:span text:style-name="T5">а</text:span>рвара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1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1">12. <text:span text:style-name="T5">Гордеева Кристина</text:span>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3. Попова Наташа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7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4. Аширов Тимур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7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5. Костенко Анастасия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6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6. Любякин Данил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7. Лыскин Петр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8. Казадаев Кирилл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3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>19. Бабиков Тимофей</text:p>
          </table:table-cell>
          <table:table-cell table:style-name="Таблица1.A2" office:value-type="string">
            <text:p text:style-name="P26">8</text:p>
          </table:table-cell>
          <table:table-cell table:style-name="Таблица1.A2" office:value-type="string">
            <text:p text:style-name="P25">1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3">9 – 50 <text:span text:style-name="T1">баллов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32">20. Гурдюмов Евгений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44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>
          <table:table-cell table:style-name="Таблица1.A2" office:value-type="string">
            <text:p text:style-name="P32">21. Лаврова Ольга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44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>
          <table:table-cell table:style-name="Таблица1.A2" office:value-type="string">
            <text:p text:style-name="P32">22. Мозырева Таисия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38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22"><text:span text:style-name="T2">2</text:span><text:span text:style-name="T1">3. Гиёева Амина</text:span>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37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2">24. Захаров Никита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35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2">25. Захаров Данил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31</text:p>
          </table:table-cell>
          <table:table-cell table:style-name="Таблица1.D2" office:value-type="string">
            <text:p text:style-name="P36">Призер</text:p>
          </table:table-cell>
        </table:table-row>
        <table:table-row>
          <table:table-cell table:style-name="Таблица1.A2" office:value-type="string">
            <text:p text:style-name="P32">26. <text:s/>Белогузов Макар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8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27. Никульченкова Лилия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7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28. Шаганова Ксения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7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29. Андреев Матвей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6</text:p>
          </table:table-cell>
          <table:table-cell table:style-name="Таблица1.D2" office:value-type="string">
            <text:p text:style-name="P36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2">30. Соболева Алина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31. Голубкова Мария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32. Федчук Анастасия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8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33. Калинин Тимофей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7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34. Сидоров Кирилл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6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35. Абдикаримов Эрнест</text:p>
          </table:table-cell>
          <table:table-cell table:style-name="Таблица1.A2" office:value-type="string">
            <text:p text:style-name="P26"><text:span text:style-name="T3">9</text:span></text:p>
          </table:table-cell>
          <table:table-cell table:style-name="Таблица1.A2" office:value-type="string">
            <text:p text:style-name="P25">5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2">36. Назарова Арина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39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2">37. Потанин Никита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34</text:p>
          </table:table-cell>
          <table:table-cell table:style-name="Таблица1.D2" office:value-type="string">
            <text:p text:style-name="P36">Призер</text:p>
          </table:table-cell>
        </table:table-row>
        <table:table-row table:style-name="Таблица1.1">
          <table:table-cell table:style-name="Таблица1.A2" office:value-type="string">
            <text:p text:style-name="P32">38. Казакова Дана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31</text:p>
          </table:table-cell>
          <table:table-cell table:style-name="Таблица1.D2" office:value-type="string">
            <text:p text:style-name="P36">призер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">39. Волохина Кристина</text:span>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21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40. Кипман Вероника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41. Пустовая Софья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42. Неверкович Екатерина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1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2">43. Пахомова Дарья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5">13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><text:span text:style-name="T3"/></text:p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5">44. Голубцов Лев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42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5">45. Крутиков Савелий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41</text:p>
          </table:table-cell>
          <table:table-cell table:style-name="Таблица1.D2" office:value-type="string">
            <text:p text:style-name="P3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5">46. Худякова Полина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28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4">37. Овсянникова Екатерина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26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5">38. Егоров Владимир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23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5">39. Льдокова Анастасия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5">40. Мезенина Дарья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6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5">41. Шаманаев Даниил</text:p>
          </table:table-cell>
          <table:table-cell table:style-name="Таблица1.A2" office:value-type="string">
            <text:p text:style-name="P25">11</text:p>
          </table:table-cell>
          <table:table-cell table:style-name="Таблица1.A2" office:value-type="string">
            <text:p text:style-name="P25">4</text:p>
          </table:table-cell>
          <table:table-cell table:style-name="Таблица1.D2" office:value-type="string">
            <text:p text:style-name="P36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1-19T13:22:17.585000000</dc:date>
    <meta:editing-duration>PT26M27S</meta:editing-duration>
    <meta:editing-cycles>6</meta:editing-cycles>
    <meta:document-statistic meta:table-count="1" meta:image-count="0" meta:object-count="0" meta:page-count="2" meta:paragraph-count="214" meta:word-count="334" meta:character-count="1699" meta:non-whitespace-character-count="1576"/>
  </office:meta>
</office:document-meta>
</file>