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13cm" fo:margin-left="0cm" style:page-number="auto" table:align="left" style:shadow="none" style:may-break-between-rows="true" table:border-model="collapsing"/>
    </style:style>
    <style:style style:name="Таблица1.A" style:family="table-column">
      <style:table-column-properties style:column-width="7.738cm"/>
    </style:style>
    <style:style style:name="Таблица1.B" style:family="table-column">
      <style:table-column-properties style:column-width="3.057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3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437e1" officeooo:paragraph-rsid="000437e1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437e1" officeooo:paragraph-rsid="000437e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0fface" officeooo:paragraph-rsid="000fface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7e1" officeooo:paragraph-rsid="00043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d218" officeooo:paragraph-rsid="0004d2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899" officeooo:paragraph-rsid="000688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e023" officeooo:paragraph-rsid="0006e0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4c0" officeooo:paragraph-rsid="00080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4c0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e46a" officeooo:paragraph-rsid="0009e4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e46a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a46" officeooo:paragraph-rsid="000baa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2e1" officeooo:paragraph-rsid="000cd2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ace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37e1" officeooo:paragraph-rsid="00043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8899" officeooo:paragraph-rsid="000688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e023" officeooo:paragraph-rsid="0006e0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04c0" officeooo:paragraph-rsid="00080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d2e1" officeooo:paragraph-rsid="000cd2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d2e1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b4c4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face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d218"/>
    </style:style>
    <style:style style:name="T3" style:family="text">
      <style:text-properties fo:language="ru" fo:country="RU" officeooo:rsid="0006e023"/>
    </style:style>
    <style:style style:name="T4" style:family="text">
      <style:text-properties officeooo:rsid="000ffa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езультаты школьного этапа Всероссийской олимпиады школьников <text:span text:style-name="T4">по биологии.</text:span></text:p>
      <text:p text:style-name="P3">Всего участников : 93</text:p>
      <text:p text:style-name="P3">Победителей: 17</text:p>
      <text:p text:style-name="P3">Призеров: 28</text:p>
      <text:p text:style-name="P1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ФИ участника</text:p>
          </table:table-cell>
          <table:table-cell table:style-name="Таблица1.A1" office:value-type="string">
            <text:p text:style-name="P17">класс</text:p>
          </table:table-cell>
          <table:table-cell table:style-name="Таблица1.A1" office:value-type="string">
            <text:p text:style-name="P17">Количество баллов</text:p>
          </table:table-cell>
          <table:table-cell table:style-name="Таблица1.D1" office:value-type="string">
            <text:p text:style-name="P17">место</text:p>
          </table:table-cell>
        </table:table-row>
        <table:table-row>
          <table:table-cell table:style-name="Таблица1.A2" office:value-type="string">
            <text:p text:style-name="P5">1. <text:span text:style-name="T1">Сединкина Елизавет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3.3</text:p>
          </table:table-cell>
          <table:table-cell table:style-name="Таблица1.D2" office:value-type="string">
            <text:p text:style-name="P25">Победитель</text:p>
          </table:table-cell>
        </table:table-row>
        <table:table-row>
          <table:table-cell table:style-name="Таблица1.A2" office:value-type="string">
            <text:p text:style-name="P5">2. <text:span text:style-name="T1">Заровнятных Леонид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2,1</text:p>
          </table:table-cell>
          <table:table-cell table:style-name="Таблица1.D2" office:value-type="string">
            <text:p text:style-name="P25">Победитель</text:p>
          </table:table-cell>
        </table:table-row>
        <table:table-row>
          <table:table-cell table:style-name="Таблица1.A2" office:value-type="string">
            <text:p text:style-name="P5">3. <text:span text:style-name="T1">Ларионова Арин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2,1</text:p>
          </table:table-cell>
          <table:table-cell table:style-name="Таблица1.D2" office:value-type="string">
            <text:p text:style-name="P25">Победитель</text:p>
          </table:table-cell>
        </table:table-row>
        <table:table-row>
          <table:table-cell table:style-name="Таблица1.A2" office:value-type="string">
            <text:p text:style-name="P5">4. <text:span text:style-name="T1">Кукарских Василин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1,6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5">5. <text:span text:style-name="T1">Балозян Эдуард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1,3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5">6. <text:span text:style-name="T1">Захарова А</text:span><text:span text:style-name="T2">рин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0,6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5">7. <text:span text:style-name="T1">Кобелева Софья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0,6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5">8. <text:span text:style-name="T1">Кайгородова Ксения 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20,3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5">9. <text:span text:style-name="T1">Назарукова Ксения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19,6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5">10. <text:span text:style-name="T1">Заирова Регин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18,1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5">11. <text:span text:style-name="T1">Сабуров Артем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17,8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6">12. <text:span text:style-name="T1">Рямов Ярослав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6">16,6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13. <text:span text:style-name="T1">Кайгородов Матвей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14. <text:span text:style-name="T1">Климова София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15. <text:span text:style-name="T1">Акулов Артем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15,8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16. <text:span text:style-name="T1">Захарова Ален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14,8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17 <text:span text:style-name="T1">Белоногова Дарья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10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18. <text:span text:style-name="T1">Мозырева Мирослав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8,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19. <text:span text:style-name="T1">Худяков Владимир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20. <text:span text:style-name="T1">Кузнецов Богдан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6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21. <text:span text:style-name="T1">Чайкин Ефим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6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22. <text:span text:style-name="T1">Домолазова Надежд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5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23. <text:span text:style-name="T1">Боровикова Ева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24. <text:span text:style-name="T1">Кузнецова Евгения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4,7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25. <text:span text:style-name="T1">Занина София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>26. <text:span text:style-name="T1">Иваненко Николай</text:span></text:p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7">0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8">27. Захарова Виктория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3,1</text:p>
          </table:table-cell>
          <table:table-cell table:style-name="Таблица1.D2" office:value-type="string">
            <text:p text:style-name="P19">победитель</text:p>
          </table:table-cell>
        </table:table-row>
        <table:table-row>
          <table:table-cell table:style-name="Таблица1.A2" office:value-type="string">
            <text:p text:style-name="P7">28. <text:span text:style-name="T1">Калинин Егор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3,1</text:p>
          </table:table-cell>
          <table:table-cell table:style-name="Таблица1.D2" office:value-type="string">
            <text:p text:style-name="P19">победитель</text:p>
          </table:table-cell>
        </table:table-row>
        <table:table-row>
          <table:table-cell table:style-name="Таблица1.A2" office:value-type="string">
            <text:p text:style-name="P7">29. <text:span text:style-name="T1">Темников Арнтем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3,1</text:p>
          </table:table-cell>
          <table:table-cell table:style-name="Таблица1.D2" office:value-type="string">
            <text:p text:style-name="P19">победитель</text:p>
          </table:table-cell>
        </table:table-row>
        <table:table-row>
          <table:table-cell table:style-name="Таблица1.A2" office:value-type="string">
            <text:p text:style-name="P7">30. <text:span text:style-name="T1">Балозян Гоарик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2,1</text:p>
          </table:table-cell>
          <table:table-cell table:style-name="Таблица1.D2" office:value-type="string">
            <text:p text:style-name="P25">призер</text:p>
          </table:table-cell>
        </table:table-row>
        <text:soft-page-break/>
        <table:table-row>
          <table:table-cell table:style-name="Таблица1.A2" office:value-type="string">
            <text:p text:style-name="P7">31. <text:span text:style-name="T1">Ерошенко <text:s/></text:span><text:span text:style-name="T3">Григорий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2<text:span text:style-name="T1">,1</text:span>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2. <text:span text:style-name="T1">Смирнов Илья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2,1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3. <text:span text:style-name="T1">Махнев Дмитрий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1,8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4. <text:span text:style-name="T1">Храмцова Софья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1,3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5. <text:span text:style-name="T1">Ширинян Эльвина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0,6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6. <text:span text:style-name="T1">Коржавина Алиса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20,1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7. <text:span text:style-name="T1">Буртылева Есения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9,8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8. <text:span text:style-name="T1">Иванов Кирилл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9,6</text:p>
          </table:table-cell>
          <table:table-cell table:style-name="Таблица1.D2" office:value-type="string">
            <text:p text:style-name="P25">призер</text:p>
          </table:table-cell>
        </table:table-row>
        <table:table-row>
          <table:table-cell table:style-name="Таблица1.A2" office:value-type="string">
            <text:p text:style-name="P7">39.<text:span text:style-name="T1"> Растов Артем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7,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7">40. <text:span text:style-name="T1">Боровиков Савелий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6,3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7">41. <text:span text:style-name="T1">Коржавина Ульяна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6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7">42. <text:span text:style-name="T1">Сухнева Анна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7">43. <text:span text:style-name="T1">Косарева Валентина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4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8">44. <text:span text:style-name="T1">Растова Ангелина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3,4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8">45. <text:span text:style-name="T1">Елисеева Анастасия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11,8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8">46. <text:span text:style-name="T1">Караблин Егор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8,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8">47. <text:span text:style-name="T1">Заровнятных Анастасия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8">6,4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8">48. <text:span text:style-name="T1">Сабуров Яков</text:span></text:p>
          </table:table-cell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9">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>
          <table:table-cell table:style-name="Таблица1.A2" office:value-type="string">
            <text:p text:style-name="P8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49. <text:span text:style-name="T1">Шильберт Анастасия</text:span>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19,6</text:p>
          </table:table-cell>
          <table:table-cell table:style-name="Таблица1.D2" office:value-type="string">
            <text:p text:style-name="P20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9">50. <text:span text:style-name="T1">Кузнецова Таиси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9">18,1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9">51. <text:span text:style-name="T1">Годунина Вар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15,4 </text:p>
          </table:table-cell>
          <table:table-cell table:style-name="Таблица1.D2" office:value-type="string">
            <text:p text:style-name="P24">Призер</text:p>
          </table:table-cell>
        </table:table-row>
        <table:table-row table:style-name="Таблица1.1">
          <table:table-cell table:style-name="Таблица1.A2" office:value-type="string">
            <text:p text:style-name="P9">52. <text:span text:style-name="T1">Зырянова Наст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13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53. <text:span text:style-name="T1">Пичугина Анна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13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54. <text:span text:style-name="T1">Подойников Дмитрий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12,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55. <text:span text:style-name="T1">Расчектаев Александр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11,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56. <text:span text:style-name="T1">Носач Кирилл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10,8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57. <text:span text:style-name="T1">Коржавина Валери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8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58. <text:span text:style-name="T1">Козлова Ксени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8,4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59. <text:span text:style-name="T1">Мартемьянова Евгени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8,4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60. <text:span text:style-name="T1">Шорикова Валери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7,7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9">61. <text:span text:style-name="T1">Петрунина Виктория</text:span>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6,4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62. <text:span text:style-name="T1">Клешнина Арина</text:span></text:p>
          </table:table-cell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14">25,6 </text:p>
          </table:table-cell>
          <table:table-cell table:style-name="Таблица1.D2" office:value-type="string">
            <text:p text:style-name="P21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1">63. <text:span text:style-name="T1">Потапов Егор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25,6</text:p>
          </table:table-cell>
          <table:table-cell table:style-name="Таблица1.D2" office:value-type="string">
            <text:p text:style-name="P2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1">64. <text:span text:style-name="T1">Лыскин Петр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25,3</text:p>
          </table:table-cell>
          <table:table-cell table:style-name="Таблица1.D2" office:value-type="string">
            <text:p text:style-name="P22">победитель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">65. <text:span text:style-name="T1">Темников Владимир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24.6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3">66. <text:span text:style-name="T1">Высоцкая Кир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23,5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3">67. <text:span text:style-name="T1">Боровикова Дарья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20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3">68. <text:span text:style-name="T1">Кутищев Артем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9,3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3">69. <text:span text:style-name="T1">Рыбина Варвар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8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0. <text:span text:style-name="T1">Ермакова София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8,3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1. <text:span text:style-name="T1">Ларионова Антонин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8,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2. <text:span text:style-name="T1">Лекомцев Артем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8,1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3. <text:span text:style-name="T1">Шаганова Анн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6,3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4. <text:span text:style-name="T1">Молчанова Марин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4,9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5. <text:span text:style-name="T1">Рутковский Никит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2,4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6. <text:span text:style-name="T1">Казадаев Кирилл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10,5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7. <text:span text:style-name="T1">Аревкова Алин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9,8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8. <text:span text:style-name="T1">Гордеева Кристина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9,6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79. <text:span text:style-name="T1">Ковач Андрей</text:span></text:p>
          </table:table-cell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4">9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4">80. <text:span text:style-name="T1">Костенко Анастасия</text:span></text:p>
          </table:table-cell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14">5,7</text:p>
          </table:table-cell>
          <table:table-cell table:style-name="Таблица1.D2" office:value-type="string">
            <text:p text:style-name="P2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81. <text:span text:style-name="T1">Мозырева Таисия</text:span>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5">40,2</text:p>
          </table:table-cell>
          <table:table-cell table:style-name="Таблица1.D2" office:value-type="string">
            <text:p text:style-name="P2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5">82. <text:span text:style-name="T1">Никульчнкова Лилия</text:span>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5">31,1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5">83. <text:span text:style-name="T1">Гиёева Амина</text:span>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5">30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84. <text:span text:style-name="T1">Кипман Вероника</text:span>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5">49,3</text:p>
          </table:table-cell>
          <table:table-cell table:style-name="Таблица1.D2" office:value-type="string">
            <text:p text:style-name="P2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">85. Пустовая Софья</text:span>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5">48,8</text:p>
          </table:table-cell>
          <table:table-cell table:style-name="Таблица1.D2" office:value-type="string">
            <text:p text:style-name="P2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5">86. <text:span text:style-name="T1">Казакова Дана</text:span>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5">46,3</text:p>
          </table:table-cell>
          <table:table-cell table:style-name="Таблица1.D2" office:value-type="string">
            <text:p text:style-name="P2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5">87. <text:span text:style-name="T1">Назарова Арина</text:span>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5">43,7</text:p>
          </table:table-cell>
          <table:table-cell table:style-name="Таблица1.D2" office:value-type="string">
            <text:p text:style-name="P2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5">88<text:span text:style-name="T1">. Куминова Ангелина</text:span>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5">21,3</text:p>
          </table:table-cell>
          <table:table-cell table:style-name="Таблица1.D2" office:value-type="string">
            <text:p text:style-name="P2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89. <text:span text:style-name="T1">Крутиков Савелий</text:span>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5">49,9</text:p>
          </table:table-cell>
          <table:table-cell table:style-name="Таблица1.D2" office:value-type="string">
            <text:p text:style-name="P2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5">90. <text:span text:style-name="T1">Худякова Полина</text:span>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5">42,8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5">91. <text:span text:style-name="T1">Егоров Владимир</text:span>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5">41,6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5">92. <text:span text:style-name="T1">Овсянникова Екатерина</text:span>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5">39,9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5">93. <text:span text:style-name="T1">Шаманаев Даниил</text:span>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5">24,1</text:p>
          </table:table-cell>
          <table:table-cell table:style-name="Таблица1.D2" office:value-type="string">
            <text:p text:style-name="P23">призер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11-14T13:47:00.451000000</dc:date>
    <meta:editing-duration>PT10M20S</meta:editing-duration>
    <meta:editing-cycles>3</meta:editing-cycles>
    <meta:document-statistic meta:table-count="1" meta:image-count="0" meta:object-count="0" meta:page-count="3" meta:paragraph-count="380" meta:word-count="580" meta:character-count="3089" meta:non-whitespace-character-count="2885"/>
  </office:meta>
</office:document-meta>
</file>