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Textbody" style:family="paragraph">
      <style:paragraph-properties fo:margin-bottom="0.1041in"/>
      <style:text-properties fo:language="ru" fo:country="RU"/>
    </style:style>
    <style:style style:name="P30" style:parent-style-name="Textbody" style:family="paragraph">
      <style:paragraph-properties fo:margin-bottom="0.1041in"/>
    </style:style>
    <style:style style:name="T31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margin-bottom="0.1041in"/>
    </style:style>
    <style:style style:name="T33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widows="0" fo:orphans="0"/>
    </style:style>
    <style:style style:name="T35" style:parent-style-name="StrongEmphasis" style:family="text">
      <style:text-properties style:font-name="Times New Roman" style:font-name-asian="Calibri" style:font-name-complex="Liberation Serif" fo:font-weight="normal" style:font-weight-asian="normal" style:font-weight-complex="normal" style:font-style-complex="italic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widows="0" fo:orphans="0"/>
    </style:style>
    <style:style style:name="T37" style:parent-style-name="StrongEmphasis" style:family="text">
      <style:text-properties style:font-name="Times New Roman" style:font-name-asian="Calibri" style:font-name-complex="Liberation Serif" fo:font-weight="normal" style:font-weight-asian="normal" style:font-weight-complex="normal" style:font-style-complex="italic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widows="0" fo:orphans="0"/>
    </style:style>
    <style:style style:name="T39" style:parent-style-name="StrongEmphasis" style:family="text">
      <style:text-properties style:font-name="Times New Roman" style:font-name-asian="Calibri" style:font-name-complex="Liberation Serif" fo:font-weight="normal" style:font-weight-asian="normal" style:font-weight-complex="normal" style:font-style-complex="italic"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margin-bottom="0.1041in"/>
    </style:style>
    <style:style style:name="T41" style:parent-style-name="StrongEmphasis" style:family="text">
      <style:text-properties style:font-name="Times New Roman" style:font-name-asian="Calibri" style:font-name-complex="Liberation Serif" fo:font-weight="normal" style:font-weight-asian="normal" style:font-weight-complex="normal" style:font-style-complex="italic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Результаты межаттестационного периода</text:p>
      <text:p text:style-name="P2"/>
      <text:p text:style-name="P3">Результаты итоговой аттестации:</text:p>
      <text:p text:style-name="Standard"><text:span text:style-name="T4">В 2021-2022 учебном году ОГЭ <text:s/>максимальный балл 36,<text:s/></text:span><text:span text:style-name="T5">средний балл 27</text:span></text:p>
      <text:p text:style-name="P6"/>
      <text:p text:style-name="P7">В 2022-2023 учебном году ЕГЭ <text:s text:c="2"/>максимальный балл 48, средний 39 баллов.</text:p>
      <text:p text:style-name="P8">В 2023-2024 учебном году ЕГЭ, <text:s/>максимальный балл 53, средний 50 баллов.</text:p>
      <text:p text:style-name="P9">Средний балл за два года 44,5 балла</text:p>
      <text:p text:style-name="P10">В 2024-2025 учебном году ОГЭ, максимальный балл 38, средний 31,75.</text:p>
      <text:p text:style-name="P11"/>
      <text:p text:style-name="P12">Результаты муниципального этапа ВОШ:</text:p>
      <text:p text:style-name="P13">с 2022 -2024 годы 1 мест — 1, 2 мест - 5</text:p>
      <text:p text:style-name="P14"/>
      <text:p text:style-name="P15">В 2021-2022 <text:s/>учебном году один обучающийся занял 2 место.</text:p>
      <text:p text:style-name="P16">В 2022-2023 учебном году в муниципальном этапе ВОШ по биологии двое обучающихся заняли 2 место.</text:p>
      <text:p text:style-name="P17">В 2023-2024 учебном году в муниципальном этапе ВОШ по биологии победитель и призер.</text:p>
      <text:p text:style-name="P18">В 2024-2025 учебном году, призер по экологии.</text:p>
      <text:p text:style-name="P19">2 победителя и 3 призера по биологии.</text:p>
      <text:p text:style-name="Standard"><text:span text:style-name="T20">П</text:span><text:span text:style-name="T21">ризер в региональном этапе ВОШ.</text:span></text:p>
      <text:p text:style-name="P22"/>
      <text:p text:style-name="P23">Участие обучающихся в конкурсах:</text:p>
      <text:p text:style-name="P24">2022 год</text:p>
      <text:p text:style-name="P25">Муниципальная НПК 1 место.</text:p>
      <text:p text:style-name="P26">Региональный конкурс проектов центра естественно научной и технологической направленности «Точка роста», проект обучающихся 10 класса «От школьной лаборатории к предпринимательской деятельности» <text:s/>1 место.</text:p>
      <text:p text:style-name="P27"/>
      <text:p text:style-name="P28">2023 год ХХ Международный конкурс научно — исследовательских и творческих работ учащихся « Старт в науку» учащейся 11 класса «Получение плодородного грунта в условиях школьной лаборатории и пришкольного участка» - диплом второй степени.</text:p>
      <text:p text:style-name="P29"/>
      <text:p text:style-name="P30"><text:span text:style-name="T31">2024 год ГАНОУ СО «Дворец молодежи» конкурс для детей с ОВЗ</text:span></text:p>
      <text:p text:style-name="P32"><text:span text:style-name="T33">«Моя будущая профессия», ученица 7б класса, <text:s/>победитель в номинации «Вклад в семейное дело».</text:span></text:p>
      <text:p text:style-name="P34"><text:span text:style-name="T35">2025 год<text:s/></text:span></text:p>
      <text:p text:style-name="P36"><text:span text:style-name="T37">Муниципальный этап областного конкурса – форума «Уральский характер» - победитель, участие в региональном этапе.</text:span></text:p>
      <text:p text:style-name="P38"><text:span text:style-name="T39">Муниципальная НПК, 1 место,<text:s/></text:span></text:p>
      <text:p text:style-name="P40"><text:span text:style-name="T41">Региональная квест — игра «На перекрестке наук», 2 победителя 1 этапа, <text:s/>участие во втором этапе. Районные краеведческие чтения – участи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1</dc:creator>
    <meta:creation-date>2017-10-20T23:40:00Z</meta:creation-date>
    <dc:date>2025-09-24T13:14:00Z</dc:date>
    <meta:template xlink:href="Normal" xlink:type="simple"/>
    <meta:editing-cycles>8</meta:editing-cycles>
    <meta:editing-duration>PT3060S</meta:editing-duration>
    <meta:document-statistic meta:page-count="1" meta:paragraph-count="3" meta:word-count="265" meta:character-count="1776" meta:row-count="12" meta:non-whitespace-character-count="1514"/>
  </office:meta>
</office:document-meta>
</file>